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6.249cm" fo:margin-left="-0.208cm" fo:margin-top="0cm" fo:margin-bottom="0cm" style:page-number="auto"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background-color="#ffffff" fo:padding-left="0.018cm" fo:padding-right="0.018cm" fo:padding-top="0cm" fo:padding-bottom="0cm" fo:border="0.018cm solid #00000a">
        <style:background-image/>
      </style:table-cell-properties>
    </style:style>
    <style:style style:name="Tableau2" style:family="table">
      <style:table-properties style:width="16.249cm" fo:margin-left="-0.018cm" fo:margin-top="0cm" fo:margin-bottom="0cm" table:align="left" style:writing-mode="lr-tb"/>
    </style:style>
    <style:style style:name="Tableau2.A" style:family="table-column">
      <style:table-column-properties style:column-width="4.189cm"/>
    </style:style>
    <style:style style:name="Tableau2.B" style:family="table-column">
      <style:table-column-properties style:column-width="5.251cm"/>
    </style:style>
    <style:style style:name="Tableau2.C" style:family="table-column">
      <style:table-column-properties style:column-width="6.809cm"/>
    </style:style>
    <style:style style:name="Tableau2.1" style:family="table-row">
      <style:table-row-properties style:keep-together="true" fo:keep-together="auto"/>
    </style:style>
    <style:style style:name="Tableau2.A1" style:family="table-cell">
      <style:table-cell-properties fo:background-color="#ffffff" fo:padding-left="0.018cm" fo:padding-right="0.018cm" fo:padding-top="0cm" fo:padding-bottom="0cm" fo:border="0.018cm solid #000001">
        <style:background-image/>
      </style:table-cell-properties>
    </style:style>
    <style:style style:name="Tableau3" style:family="table">
      <style:table-properties style:width="16.249cm" fo:margin-left="-0.208cm" fo:margin-top="0cm" fo:margin-bottom="0cm" table:align="left" style:writing-mode="lr-tb"/>
    </style:style>
    <style:style style:name="Tableau3.A" style:family="table-column">
      <style:table-column-properties style:column-width="16.249cm"/>
    </style:style>
    <style:style style:name="Tableau3.1" style:family="table-row">
      <style:table-row-properties style:keep-together="true" fo:keep-together="auto"/>
    </style:style>
    <style:style style:name="Tableau3.A1" style:family="table-cell">
      <style:table-cell-properties fo:background-color="#ffffff" fo:padding-left="0.018cm" fo:padding-right="0.018cm" fo:padding-top="0cm" fo:padding-bottom="0cm" fo:border="0.018cm solid #00000a">
        <style:background-image/>
      </style:table-cell-properties>
    </style:style>
    <style:style style:name="Tableau4" style:family="table">
      <style:table-properties style:width="16.249cm" fo:margin-left="-0.208cm" fo:margin-top="0cm" fo:margin-bottom="0cm" table:align="left" style:writing-mode="lr-tb"/>
    </style:style>
    <style:style style:name="Tableau4.A" style:family="table-column">
      <style:table-column-properties style:column-width="16.249cm"/>
    </style:style>
    <style:style style:name="Tableau4.1" style:family="table-row">
      <style:table-row-properties style:keep-together="true" fo:keep-together="auto"/>
    </style:style>
    <style:style style:name="Tableau4.A1" style:family="table-cell">
      <style:table-cell-properties fo:background-color="#ffffff" fo:padding-left="0.018cm" fo:padding-right="0.018cm" fo:padding-top="0cm" fo:padding-bottom="0cm" fo:border="0.018cm solid #00000a">
        <style:background-image/>
      </style:table-cell-properties>
    </style:style>
    <style:style style:name="Tableau5" style:family="table">
      <style:table-properties style:width="16.207cm" fo:margin-left="-0.208cm" fo:margin-top="0cm" fo:margin-bottom="0cm" table:align="left" style:writing-mode="lr-tb"/>
    </style:style>
    <style:style style:name="Tableau5.A" style:family="table-column">
      <style:table-column-properties style:column-width="16.207cm"/>
    </style:style>
    <style:style style:name="Tableau5.1" style:family="table-row">
      <style:table-row-properties style:min-row-height="0.457cm" style:keep-together="true" fo:keep-together="auto"/>
    </style:style>
    <style:style style:name="Tableau5.A1" style:family="table-cell">
      <style:table-cell-properties fo:background-color="#ffffff" fo:padding-left="0.018cm" fo:padding-right="0.018cm" fo:padding-top="0cm" fo:padding-bottom="0cm" fo:border="0.018cm solid #00000a">
        <style:background-image/>
      </style:table-cell-properties>
    </style:style>
    <style:style style:name="Tableau6" style:family="table">
      <style:table-properties style:width="16.249cm" fo:margin-left="-0.208cm" fo:margin-top="0cm" fo:margin-bottom="0cm" table:align="left" style:writing-mode="lr-tb"/>
    </style:style>
    <style:style style:name="Tableau6.A" style:family="table-column">
      <style:table-column-properties style:column-width="16.249cm"/>
    </style:style>
    <style:style style:name="Tableau6.1" style:family="table-row">
      <style:table-row-properties style:keep-together="true" fo:keep-together="auto"/>
    </style:style>
    <style:style style:name="Tableau6.A1" style:family="table-cell">
      <style:table-cell-properties fo:background-color="#ffffff" fo:padding-left="0.018cm" fo:padding-right="0.018cm" fo:padding-top="0cm" fo:padding-bottom="0cm" fo:border="0.018cm solid #00000a">
        <style:background-image/>
      </style:table-cell-properties>
    </style:style>
    <style:style style:name="Tableau7" style:family="table">
      <style:table-properties style:width="16.249cm" fo:margin-left="-0.208cm" fo:margin-top="0cm" fo:margin-bottom="0cm" table:align="left" style:writing-mode="lr-tb"/>
    </style:style>
    <style:style style:name="Tableau7.A" style:family="table-column">
      <style:table-column-properties style:column-width="16.249cm"/>
    </style:style>
    <style:style style:name="Tableau7.1" style:family="table-row">
      <style:table-row-properties style:keep-together="true" fo:keep-together="auto"/>
    </style:style>
    <style:style style:name="Tableau7.A1" style:family="table-cell">
      <style:table-cell-properties fo:background-color="#ffffff" fo:padding-left="0.018cm" fo:padding-right="0.018cm" fo:padding-top="0cm" fo:padding-bottom="0cm" fo:border="0.018cm solid #00000a">
        <style:background-image/>
      </style:table-cell-properties>
    </style:style>
    <style:style style:name="Tableau8" style:family="table">
      <style:table-properties style:width="16.249cm" fo:margin-left="-0.208cm" fo:margin-top="0cm" fo:margin-bottom="0cm" table:align="left" style:writing-mode="lr-tb"/>
    </style:style>
    <style:style style:name="Tableau8.A" style:family="table-column">
      <style:table-column-properties style:column-width="16.249cm"/>
    </style:style>
    <style:style style:name="Tableau8.1" style:family="table-row">
      <style:table-row-properties style:keep-together="true" fo:keep-together="auto"/>
    </style:style>
    <style:style style:name="Tableau8.A1" style:family="table-cell">
      <style:table-cell-properties fo:background-color="#ffffff" fo:padding-left="0.018cm" fo:padding-right="0.018cm" fo:padding-top="0cm" fo:padding-bottom="0cm" fo:border="0.018cm solid #00000a">
        <style:background-image/>
      </style:table-cell-properties>
    </style:style>
    <style:style style:name="Tableau9" style:family="table">
      <style:table-properties style:width="16.249cm" fo:margin-left="-0.208cm" fo:margin-top="0cm" fo:margin-bottom="0cm" table:align="left" style:writing-mode="lr-tb"/>
    </style:style>
    <style:style style:name="Tableau9.A" style:family="table-column">
      <style:table-column-properties style:column-width="16.249cm"/>
    </style:style>
    <style:style style:name="Tableau9.1" style:family="table-row">
      <style:table-row-properties style:keep-together="true" fo:keep-together="auto"/>
    </style:style>
    <style:style style:name="Tableau9.A1"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5" style:family="paragraph" style:parent-style-name="Standard">
      <style:paragraph-properties fo:text-align="center" style:justify-single-word="false"/>
      <style:text-properties style:font-name="Arial1" style:text-underline-style="solid" style:text-underline-width="auto" style:text-underline-color="font-color" fo:font-weight="bold" style:font-weight-asian="bold" style:font-name-complex="Arial2"/>
    </style:style>
    <style:style style:name="P6" style:family="paragraph" style:parent-style-name="Standard">
      <style:paragraph-properties fo:line-height="100%"/>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style:text-properties style:font-name="Arial1" fo:font-weight="bold" style:font-weight-asian="bold" style:font-name-complex="Arial2"/>
    </style:style>
    <style:style style:name="P14"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style>
    <style:style style:name="P15" style:family="paragraph" style:parent-style-name="Standard">
      <style:paragraph-properties fo:margin-top="0cm" fo:margin-bottom="0cm" fo:line-height="100%"/>
      <style:text-properties style:font-name="Arial1" style:font-name-complex="Arial2"/>
    </style:style>
    <style:style style:name="P16" style:family="paragraph" style:parent-style-name="Standard">
      <style:paragraph-properties fo:margin-top="0cm" fo:margin-bottom="0cm" fo:line-height="100%" fo:text-align="center" style:justify-single-word="false"/>
      <style:text-properties style:font-name="Arial1" style:font-name-complex="Arial2"/>
    </style:style>
    <style:style style:name="P17" style:family="paragraph" style:parent-style-name="Standard">
      <style:paragraph-properties fo:margin-top="0cm" fo:margin-bottom="0.212cm"/>
    </style:style>
    <style:style style:name="P18" style:family="paragraph" style:parent-style-name="Standard">
      <style:paragraph-properties fo:hyphenation-ladder-count="no-limit" fo:break-before="page"/>
      <style:text-properties style:font-name="Arial1" style:font-name-complex="Arial2" fo:hyphenate="true" fo:hyphenation-remain-char-count="2" fo:hyphenation-push-char-count="2"/>
    </style:style>
    <style:style style:name="P19" style:family="paragraph" style:parent-style-name="Standard">
      <style:paragraph-properties fo:hyphenation-ladder-count="no-limit" fo:break-before="page"/>
      <style:text-properties style:font-name="Arial1" style:text-underline-style="solid" style:text-underline-width="auto" style:text-underline-color="font-color" fo:font-weight="bold" style:font-weight-asian="bold" style:font-name-complex="Arial2" fo:hyphenate="true" fo:hyphenation-remain-char-count="2" fo:hyphenation-push-char-count="2"/>
    </style:style>
    <style:style style:name="P20" style:family="paragraph" style:parent-style-name="Standard">
      <style:paragraph-properties fo:hyphenation-ladder-count="no-limit" fo:break-before="page"/>
      <style:text-properties fo:hyphenate="true" fo:hyphenation-remain-char-count="2" fo:hyphenation-push-char-count="2"/>
    </style:style>
    <style:style style:name="P21" style:family="paragraph" style:parent-style-name="Standard">
      <style:paragraph-properties fo:margin-top="0.212cm" fo:margin-bottom="0.353cm"/>
    </style:style>
    <style:style style:name="P22" style:family="paragraph" style:parent-style-name="Standard">
      <style:paragraph-properties fo:margin-left="9.991cm" fo:margin-right="0cm" fo:margin-top="0cm" fo:margin-bottom="0cm" fo:text-indent="1.249cm" style:auto-text-indent="false"/>
    </style:style>
    <style:style style:name="P23" style:family="paragraph" style:parent-style-name="Standard">
      <style:paragraph-properties fo:margin-left="0.635cm" fo:margin-right="0cm" fo:text-align="justify" style:justify-single-word="false" fo:text-indent="0cm" style:auto-text-indent="false"/>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style:text-underline-style="solid" style:text-underline-width="auto" style:text-underline-color="font-color" fo:font-weight="bold" style:font-weight-asian="bold" style:font-name-complex="Arial2"/>
    </style:style>
    <style:style style:name="T5" style:family="text">
      <style:text-properties style:font-name="Arial1" fo:font-size="9pt" fo:font-style="italic" style:font-size-asian="9pt" style:font-style-asian="italic" style:font-name-complex="Arial2" style:font-size-complex="9pt"/>
    </style:style>
    <style:style style:name="T6" style:family="text">
      <style:text-properties fo:font-size="10pt" style:font-size-asian="10pt" style:font-name-complex="Times New Roman" style:font-size-complex="10pt"/>
    </style:style>
    <style:style style:name="T7" style:family="text">
      <style:text-properties fo:font-size="14pt" style:font-size-asian="14pt" style:font-name-complex="Times New Roman" style:font-size-complex="14pt"/>
    </style:style>
    <style:style style:name="T8" style:family="text">
      <style:text-properties fo:color="#800000" style:font-name="Arial1" fo:font-weight="bold" style:font-weight-asian="bold" style:font-name-complex="Arial2"/>
    </style:style>
    <style:style style:name="T9" style:family="text">
      <style:text-properties fo:color="#800000" style:font-name="Arial1" style:text-underline-style="solid" style:text-underline-width="auto" style:text-underline-color="font-color"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2"><text:span text:style-name="T2">DOSSIER CANDIDATURE FESTIVAL DE SAONE 2020</text:span></text:p>
            <text:p text:style-name="P14"/>
            <text:p text:style-name="P12"><text:span text:style-name="T2">Du jeudi 24 au dimanche 27 septembre 2020</text:span></text:p>
            <text:p text:style-name="P16"/>
          </table:table-cell>
        </table:table-row>
      </table:table>
      <text:p text:style-name="P17"><text:span text:style-name="T1">.</text:span></text:p>
      <text:p text:style-name="Standard"><text:span text:style-name="T4">FICHE DE RENSEIGNEMENTS ADMINISTRATIFS</text:span></text:p>
      <text:p text:style-name="Standard"><text:span text:style-name="T2">Nom de la troupe :</text:span></text:p>
      <text:p text:style-name="Standard"><text:span text:style-name="T2">Statut : </text:span><text:span text:style-name="T1">Association loi 1901 <text:s text:c="38"/>autre, précisez</text:span><text:span text:style-name="T2"> :</text:span></text:p>
      <text:p text:style-name="P6"><text:span text:style-name="T2">Adhésion FNCTA : </text:span><text:span text:style-name="T1">non/oui</text:span><text:span text:style-name="T2"> <text:s text:c="30"/>Si oui, numéro d’adhérent</text:span></text:p>
      <text:p text:style-name="P6"><text:span text:style-name="T2">Adresse du siège social de la troupe :</text:span></text:p>
      <text:p text:style-name="P6"><text:span text:style-name="T2">Nombre de comédiens dans le spectacle proposé :</text:span></text:p>
      <text:p text:style-name="P6"><text:span text:style-name="T2">Nombre d’accompagnateurs (régisseur, metteur en scène…) :</text:span></text:p>
      <text:p text:style-name="Standard"><text:span text:style-name="T2">Composition de la troupe pour la pièce proposée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text:span text:style-name="T2">Prénom</text:span></text:p>
          </table:table-cell>
          <table:table-cell table:style-name="Tableau2.A1" office:value-type="string">
            <text:p text:style-name="P11"><text:span text:style-name="T2">Nom</text:span></text:p>
          </table:table-cell>
          <table:table-cell table:style-name="Tableau2.A1" office:value-type="string">
            <text:p text:style-name="P11"><text:span text:style-name="T2">Qualité des intervenants</text:span></text:p>
            <text:p text:style-name="P11"><text:span text:style-name="T2">Ex : pour les comédiens précisez leurs rôles uniquement, sinon noter, metteur en scène, technicien…pour les autres</text:span></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
      <text:p text:style-name="P2"/>
      <text:p text:style-name="P6"><text:span text:style-name="T2">Nom et prénom du responsable de la compagnie :</text:span></text:p>
      <text:p text:style-name="P6"><text:span text:style-name="T2">Adresse :</text:span></text:p>
      <text:p text:style-name="P6"><text:span text:style-name="T2">Téléphone :</text:span></text:p>
      <text:p text:style-name="P6"><text:span text:style-name="T2">Courriel : <text:s text:c="45"/>@ <text:s text:c="32"/>(mail obligatoire)</text:span></text:p>
      <text:p text:style-name="P6"><text:span text:style-name="T2">Comment avez-vous connu le Festival ?</text:span></text:p>
      <text:p text:style-name="P6"><text:span text:style-name="T2">Sur Internet <text:s text:c="18"/>par la Presse <text:s text:c="17"/>par une Troupe <text:s text:c="17"/>autre, précisez :</text:span></text:p>
      <text:p text:style-name="P18"/>
      <text:p text:style-name="Standard"><text:span text:style-name="T2">Informations générales sur la troupe</text:span></text:p>
      <table:table table:name="Tableau3" table:style-name="Tableau3">
        <table:table-column table:style-name="Tableau3.A"/>
        <table:table-row table:style-name="Tableau3.1">
          <table:table-cell table:style-name="Tableau3.A1" office:value-type="string">
            <text:p text:style-name="P11"><text:span text:style-name="T2">Origine et présentation rapide de la troupe</text:span><text:span text:style-name="T1"> (exemple : année de création, atelier dépendant d’une structure, metteur en scène professionnel ou amateur, type de répertoire)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pan text:style-name="T1">Lien vers site, blog, Facebook de la Troupe : <text:s/></text:span></text:p>
            <text:p text:style-name="P15"/>
          </table:table-cell>
        </table:table-row>
      </table:table>
      <text:p text:style-name="P2"/>
      <table:table table:name="Tableau4" table:style-name="Tableau4">
        <table:table-column table:style-name="Tableau4.A"/>
        <table:table-row table:style-name="Tableau4.1">
          <table:table-cell table:style-name="Tableau4.A1" office:value-type="string">
            <text:p text:style-name="P11"><text:span text:style-name="T1">Participation à des manifestations ou à d’autres festivals :</text:span></text:p>
            <text:p text:style-name="P13"/>
            <text:p text:style-name="P13"/>
            <text:p text:style-name="P13"/>
            <text:p text:style-name="P13"/>
            <text:p text:style-name="P13"/>
            <text:p text:style-name="P13"/>
            <text:p text:style-name="P13"/>
            <text:p text:style-name="P13"/>
            <text:p text:style-name="P13"/>
          </table:table-cell>
        </table:table-row>
        <table:table-row table:style-name="Tableau4.1">
          <table:table-cell table:style-name="Tableau4.A1" office:value-type="string">
            <text:p text:style-name="P11"><text:span text:style-name="T1">Prix éventuellement obtenus avec la pièce proposée :</text:span></text:p>
            <text:p text:style-name="P13"/>
            <text:p text:style-name="P13"/>
            <text:p text:style-name="P13"/>
            <text:p text:style-name="P13"/>
            <text:p text:style-name="P13"/>
            <text:p text:style-name="P13"/>
          </table:table-cell>
        </table:table-row>
      </table:table>
      <text:p text:style-name="P21"><text:span text:style-name="T2">Informations sur la pièce présentée</text:span></text:p>
      <text:p text:style-name="Standard"><text:span text:style-name="T2">Titre :</text:span></text:p>
      <text:p text:style-name="Standard"><text:span text:style-name="T2">Durée : <text:s text:c="11"/>min</text:span></text:p>
      <text:p text:style-name="Standard"><text:span text:style-name="T2">Auteur :</text:span></text:p>
      <text:p text:style-name="Standard"><text:span text:style-name="T2">Genre :</text:span></text:p>
      <text:p text:style-name="Standard"><text:span text:style-name="T2">Age minimum conseillé pour voir la pièce (attention critère qui apparait sur le programme) : <text:tab/><text:tab/>Tout Public <text:tab/><text:tab/>Déconseillé moins de 12 ans</text:span></text:p>
      <text:p text:style-name="P2"/>
      <table:table table:name="Tableau5" table:style-name="Tableau5">
        <table:table-column table:style-name="Tableau5.A"/>
        <text:soft-page-break/>
        <table:table-row table:style-name="Tableau5.1">
          <table:table-cell table:style-name="Tableau5.A1" office:value-type="string">
            <text:p text:style-name="P11"><text:span text:style-name="T2">Résumé de la pièce – Pitch (</text:span><text:span text:style-name="T1">250 caractères maximum) pour insertion dans le programme :</text:span></text:p>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4"/>
      <text:p text:style-name="Standard"><text:span text:style-name="T1">Le responsable de la troupe confirme avoir demandé et obtenu l’autorisation de jouer la pièce auprès de son auteur ou de son représentant.</text:span></text:p>
      <text:p text:style-name="Standard"><text:span text:style-name="T1">Il certifie que toutes les personnes intervenant sur scène dans la pièce ont le statut amateur.</text:span></text:p>
      <text:p text:style-name="Standard"><text:span text:style-name="T1">Il autorise l’organisateur à utiliser les photos fournies à des fins de communication et à diffuser des photos éventuellement prises pendant la manifestation.</text:span></text:p>
      <text:p text:style-name="Standard"><text:span text:style-name="T1">Il déclare avoir pris connaissance des conditions d’accueil définies dans la charte en annexe et les accepter.</text:span></text:p>
      <text:p text:style-name="P3"/>
      <text:p text:style-name="P10"><text:span text:style-name="T2">Nom et qualité du signataire<text:tab/><text:tab/><text:tab/><text:tab/><text:tab/>Date</text:span><text:span text:style-name="T1"> </text:span><text:span text:style-name="T2">et Signature</text:span><text:span text:style-name="T1"> </text:span></text:p>
      <text:p text:style-name="P22"><text:span text:style-name="T5">« Lu et approuvé »</text:span></text:p>
      <text:p text:style-name="P4"/>
      <text:p text:style-name="P20"><text:span text:style-name="T4">Informations techniques</text:span></text:p>
      <table:table table:name="Tableau6" table:style-name="Tableau6">
        <table:table-column table:style-name="Tableau6.A"/>
        <table:table-row table:style-name="Tableau6.1">
          <table:table-cell table:style-name="Tableau6.A1" office:value-type="string">
            <text:p text:style-name="P11"><text:span text:style-name="T1">Descriptif des décors :</text:span></text:p>
            <text:p text:style-name="P15"/>
            <text:p text:style-name="P15"/>
            <text:p text:style-name="P15"/>
            <text:p text:style-name="P15"/>
            <text:p text:style-name="P15"/>
            <text:p text:style-name="P15"/>
            <text:p text:style-name="P15"/>
          </table:table-cell>
        </table:table-row>
      </table:table>
      <text:p text:style-name="P3"/>
      <text:p text:style-name="Standard"><text:span text:style-name="T2">Dimensions</text:span><text:span text:style-name="T1"> :</text:span></text:p>
      <text:p text:style-name="Standard"><text:span text:style-name="T1">Largeur : <text:s text:c="25"/>Profondeur : <text:s text:c="18"/>Hauteur (moins de 2m50)</text:span></text:p>
      <text:p text:style-name="Standard"><text:span text:style-name="T1">Temps minimum de montage du décor : <text:s text:c="29"/>min</text:span></text:p>
      <text:p text:style-name="Standard"><text:span text:style-name="T1">Temps minimum du démontage du décor : <text:s text:c="25"/>min</text:span></text:p>
      <text:p text:style-name="Standard"><text:span text:style-name="T1">Moyen de transport nécessaire au décor :</text:span></text:p>
      <text:p text:style-name="P2"/>
      <text:p text:style-name="P2"/>
      <table:table table:name="Tableau7" table:style-name="Tableau7">
        <table:table-column table:style-name="Tableau7.A"/>
        <table:table-row table:style-name="Tableau7.1">
          <table:table-cell table:style-name="Tableau7.A1" office:value-type="string">
            <text:p text:style-name="P11"><text:span text:style-name="T2">Eclairage </text:span><text:span text:style-name="T1">(descriptif) + joindre un plan de feu :</text:span></text:p>
            <text:p text:style-name="P15"/>
            <text:p text:style-name="P15"/>
            <text:p text:style-name="P15"/>
            <text:p text:style-name="P15"/>
            <text:p text:style-name="P15"/>
            <text:p text:style-name="P15"/>
          </table:table-cell>
        </table:table-row>
      </table:table>
      <text:p text:style-name="P2"/>
      <text:p text:style-name="P2"/>
      <table:table table:name="Tableau8" table:style-name="Tableau8">
        <table:table-column table:style-name="Tableau8.A"/>
        <table:table-row table:style-name="Tableau8.1">
          <table:table-cell table:style-name="Tableau8.A1" office:value-type="string">
            <text:p text:style-name="P11"><text:span text:style-name="T2">Musique – Bande son </text:span><text:span text:style-name="T1">:</text:span></text:p>
            <text:p text:style-name="P15"/>
            <text:p text:style-name="P15"/>
            <text:p text:style-name="P15"/>
            <text:p text:style-name="P15"/>
          </table:table-cell>
        </table:table-row>
      </table:table>
      <text:p text:style-name="P2"/>
      <text:p text:style-name="P4"/>
      <text:p text:style-name="P4"/>
      <text:p text:style-name="P19"/>
      <text:p text:style-name="P4"/>
      <text:p text:style-name="P1"><text:span text:style-name="T4">Charte du Festival et conditions d’accueil</text:span></text:p>
      <text:p text:style-name="P5"/>
      <text:p text:style-name="P7"><text:span text:style-name="T1">Le festival se déroule principalement dans la salle de spectacle Le Galet sur la commune de Reyrieux. Toutefois, certains spectacles dans l’intérêt général de la programmation, pourraient être accueillis sur d’autres lieux alentours.</text:span></text:p>
      <text:p text:style-name="P7"><text:span text:style-name="T1">La réception des candidatures se fait tout au long de l’année mais la sélection ne sera finalisée que fin mai 2019.</text:span></text:p>
      <text:p text:style-name="P7"><text:span text:style-name="T1">La sélection est faite de manière collégiale par la commission festival. Nos critères sont la qualité et l’intérêt des textes, la qualité du jeu des acteurs, une programmation qui reflète la diversité des styles et des genres. <text:s/>Tout cela en tenant compte des contraintes techniques et logistiques !</text:span></text:p>
      <text:list xml:id="list5179432980342812357" text:style-name="WWNum3">
        <text:list-item>
          <text:p text:style-name="P8"><text:span text:style-name="T2">Les droits d’auteur</text:span><text:span text:style-name="T1"> sont pris en charge par l’organisateur</text:span></text:p>
        </text:list-item>
        <text:list-item>
          <text:p text:style-name="P8"><text:span text:style-name="T2">Un repas</text:span><text:span text:style-name="T1"> est offert le jour de la représentation. Il est possible de prendre des repas supplémentaires sur place moyennant une participation de 12,00 €</text:span><text:span text:style-name="T2">.</text:span></text:p>
        </text:list-item>
        <text:list-item>
          <text:p text:style-name="P8"><text:span text:style-name="T2">Un PASS complet </text:span><text:span text:style-name="T1">est offert à chaque membre des troupes participantes et permet d’assister gratuitement à tous les spectacles.</text:span></text:p>
        </text:list-item>
        <text:list-item>
          <text:p text:style-name="P8"><text:span text:style-name="T1">Nous pouvons prendre en charge les </text:span><text:span text:style-name="T2">frais de déplacements</text:span><text:span text:style-name="T1"> dans des conditions équitables et raisonnables pour tout le monde. Toutefois, aucun frais ne sera pris en charge sans notre accord préalable de la commission Festi'Val de Saône.</text:span></text:p>
        </text:list-item>
      </text:list>
      <text:p text:style-name="P23"><text:span text:style-name="T2">4-1 - Défraiement des déplacements des comédiens et accompagnateurs listés en page 1 <text:s/></text:span></text:p>
      <text:p text:style-name="P23"><text:span text:style-name="T1">Pour tous déplacements, aller de Reyrieux, supérieurs à 50 km, défraiement 0.30€ du km*/véhicule de 4 personnes</text:span></text:p>
      <text:p text:style-name="P23"><text:span text:style-name="T1">* Règles de calcul : La distance est évaluée sur le site « Michelin.fr », trajet AR le plus court entre le siège social de la troupe et Reyrieux.</text:span></text:p>
      <text:p text:style-name="P23"><text:span text:style-name="T1">Pas de remboursements kilométriques pour les déplacements inférieurs à 50 Kms.</text:span></text:p>
      <text:p text:style-name="P23"><text:span text:style-name="T2">4-2 - Défraiement du transport des décors conséquents sans condition de distance</text:span><text:span text:style-name="T1">.</text:span></text:p>
      <text:p text:style-name="P23"><text:span text:style-name="T1">Prise en charge sur la base de frais Kilométriques ou sur la base d’une facture de location de véhicule adapté (devis à nous présenter au préalable pour acceptation) <text:s/></text:span></text:p>
      <text:list xml:id="list34561940" text:continue-numbering="true" text:style-name="WWNum3">
        <text:list-item>
          <text:p text:style-name="P8"><text:span text:style-name="T2">Hébergement : </text:span><text:span text:style-name="T1">nous ne sommes pas en mesure de prendre en charge des coûts d’hébergement, mais nous vous accompagnerons pour vous proposer des solutions locales à des tarifs raisonnables.</text:span></text:p>
        </text:list-item>
      </text:list>
      <text:p text:style-name="P18"/>
      <text:p text:style-name="P9"><text:span text:style-name="T4">RECAPITULATIF</text:span></text:p>
      <table:table table:name="Tableau9" table:style-name="Tableau9">
        <table:table-column table:style-name="Tableau9.A"/>
        <table:table-row table:style-name="Tableau9.1">
          <table:table-cell table:style-name="Tableau9.A1" office:value-type="string">
            <text:p text:style-name="P11"><text:span text:style-name="T2">Le dossier de candidature complet doit être adressé</text:span></text:p>
            <text:p text:style-name="P11"><text:span text:style-name="T2">Par mail aux 2 adresses suivantes :</text:span><text:span text:style-name="T1"> </text:span><text:a xlink:type="simple" xlink:href="mailto:maldent.simone@orange.fr" text:style-name="Internet_20_link" text:visited-style-name="Visited_20_Internet_20_Link"><text:span text:style-name="Internet_20_link"><text:span text:style-name="T1">maldent.simone@orange.fr</text:span></text:span></text:a></text:p>
            <text:p text:style-name="P11"><text:span text:style-name="T2"><text:s text:c="56"/>ET </text:span><text:a xlink:type="simple" xlink:href="mailto:contact@berlimbimbroque.fr" text:style-name="Internet_20_link" text:visited-style-name="Visited_20_Internet_20_Link"><text:span text:style-name="Internet_20_link"><text:span text:style-name="T1">contact@berlimbimbroque.fr</text:span></text:span></text:a></text:p>
            <text:p text:style-name="P13"/>
            <text:p text:style-name="P11"><text:span text:style-name="T2">ou par courrier :</text:span></text:p>
            <text:p text:style-name="P11"><text:span text:style-name="T2">Troupe de Berlimbimbroque</text:span></text:p>
            <text:p text:style-name="P11"><text:span text:style-name="T2">Chez Madame Maldent</text:span></text:p>
            <text:p text:style-name="P11"><text:span text:style-name="T2">Chemin de la Villarde</text:span></text:p>
            <text:p text:style-name="P11"><text:span text:style-name="T2">01600 TREVOUX</text:span></text:p>
            <text:p text:style-name="P11"/>
            <text:p text:style-name="P11"><text:span text:style-name="T2">Tél. 07 67 57 97 14</text:span></text:p>
            <text:p text:style-name="P13"/>
          </table:table-cell>
        </table:table-row>
      </table:table>
      <text:p text:style-name="P4"/>
      <text:p text:style-name="Standard"><text:span text:style-name="T3">Il doit comprendre obligatoirement 6 éléments :</text:span></text:p>
      <text:p text:style-name="List_20_Paragraph"><text:span text:style-name="T2">a/ 1 exemplaire du formulaire d’inscription avec les 6 pages complétées, paraphées et signées.</text:span></text:p>
      <text:p text:style-name="List_20_Paragraph"><text:span text:style-name="T2">b/ </text:span><text:span text:style-name="T8">Un lien vidéo de la </text:span><text:span text:style-name="T9">pièce complète</text:span><text:span text:style-name="T8"> jouée par les candidats</text:span><text:span text:style-name="T2"> (youtube, dailymotion, we transfer, DVD) ainsi que la date des représentations à venir (jusqu'au 31/05/19)</text:span></text:p>
      <text:p text:style-name="List_20_Paragraph"><text:span text:style-name="T2">c/ 3 photos de la pièce en format jpeg. ou/et <text:s/>bande annonce (teaser) qui seront utilisés pour la communication.</text:span></text:p>
      <text:p text:style-name="List_20_Paragraph"><text:span text:style-name="T2">d/ Une copie de l’autorisation de jouer ou le numéro et la date d’acceptation</text:span></text:p>
      <text:p text:style-name="Standard"><text:span text:style-name="T2"><text:tab/>e/ Une revue de presse relative à la pièce proposée (facultatif)</text:span></text:p>
      <text:p text:style-name="List_20_Paragraph"><text:span text:style-name="T2">f/ La copie de l'attestation d'assurance R.C.</text:span></text:p>
      <text:p text:style-name="List_20_Paragraph"><text:span text:style-name="T2">g/ Un chèque d'engagement de 100,00 € établi à l'ordre de Berlimbimbroque qui vous sera restitué en cas de non sélection ou après votre représentation. <text:s text:c="3"/>Ledit chèque sera encaissé par l'organisateur en cas de désistement ou annulation du candidat.</text:span></text:p>
      <text:p text:style-name="List_20_Paragraph"/>
      <text:p text:style-name="P2"/>
      <text:p text:style-name="P4"/>
      <text:p text:style-name="P3"/>
      <text:p text:style-name="P3"/>
      <text:p text:style-name="P2"/>
      <text:p text:style-name="P2"/>
      <text:p text:style-name="P2"/>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Mention_20_non_20_résolue" style:display-name="Mention non résolue" style:family="text" style:parent-style-name="Default_20_Paragraph_20_Font">
      <style:text-properties fo:color="#808080"/>
    </style:style>
    <style:style style:name="Pied_20_de_20_page_20_Car1" style:display-name="Pied de page Car1" style:family="text" style:parent-style-name="Default_20_Paragraph_20_Font"/>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name-complex="Times New Roman" style:font-size-complex="10pt"/>
    </style:style>
    <style:style style:name="MT2" style:family="text">
      <style:text-properties fo:font-size="14pt" style:font-size-asian="14pt" style:font-name-complex="Times New Roman" style:font-size-complex="14pt"/>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Standard"><text:span text:style-name="MT1">www.festivaldesaone.fr</text:span><text:span text:style-name="MT2"><text:tab/><text:tab/><text:tab/><text:tab/><text:tab/><text:tab/> <text:s text:c="48"/></text:span><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di</meta:initial-creator>
    <dc:creator>catherine Vallin</dc:creator>
    <meta:editing-cycles>2</meta:editing-cycles>
    <meta:creation-date>2020-02-13T16:28:00</meta:creation-date>
    <dc:date>2020-03-28T14:35:43.06</dc:date>
    <meta:editing-duration>PT1S</meta:editing-duration>
    <meta:generator>OpenOffice/4.1.2$Win32 OpenOffice.org_project/412m3$Build-9782</meta:generator>
    <meta:document-statistic meta:table-count="9" meta:image-count="0" meta:object-count="0" meta:page-count="7" meta:paragraph-count="82" meta:word-count="905" meta:character-count="59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